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60 het tijdelijk verhogen van het waterpeil ter plaatse van de Vosse- en Weerlanerpolder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aart 2017 een vergunning verleend aan Stichting Het Zuid-Hollands Landschap voor het tijdelijk tot 1 juni 2017 verhogen van het waterpeil met 30 cm, een en ander ter plaatse van de Vosse- en Weerlanerpolder te Hillegom.</text:p>
            <text:p text:style-name="common-al"/>
            <text:p text:style-name="common-al">Maatwerk besluit genomen voor het plaatsen en hebben van duikers met een kleinere diameter dan minimaal voorgeschreven, een en ander ter plaatse van de Vosse- en Weerlanerpolder te Hillegom.</text:p>
            <text:p text:style-name="common-al"/>
            <text:p text:style-name="common-al">De stukken liggen tot en met 10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8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8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8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60 het tijdelijk verhogen van het waterpeil ter plaatse van de Vosse- en Weerlanerpolder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80</meta:user-defined>
    <meta:user-defined meta:name="OVERHEIDop.WsbID/DC.identifier">wsb-2017-27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4KW 491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60|exb-2017-11998</meta:user-defined>
    <meta:user-defined meta:name="OVERHEID.EPSG28992/DC.spatial">101431 479570</meta:user-defined>
    <meta:user-defined meta:name="OVERHEIDop.versieInformatie"/>
  </office:meta>
</office:document-meta>
</file>