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523 diverse werkzaamheden ter hoogte van Herenweg 110 te Rijnsa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maart 2017 een vergunning verleend voor </text:p>
            <text:p text:style-name="common-al">a.         het aanbrengen en hebben van houten beschoeiing, lengte 20 m, inclusief ankerstangen in      de buitendijkse beschermingszone van de regionale waterkering en in de kernzone van       een overige watergang ter hoogte van Herenweg 110 te Rijnsaterwoude;</text:p>
            <text:p text:style-name="common-al">b.         het dempen van 20 m<text:span text:style-name="sup">2</text:span> overig water in de buitendijkse beschermingszone van een      regionale waterkering ter hoogte van Herenweg 110 te Rijnsaterwoude.</text:p>
            <text:p text:style-name="common-al">c.         het uitvoeren van graafwerkzaamheden voor het verbreden van een watergang in de      buitendijkse beschermingszone van de regionale waterkering;</text:p>
            <text:p text:style-name="common-al">Een en ander ter hoogte van Herenweg 110 te Rijnsaterwoude.</text:p>
            <text:p text:style-name="common-al"/>
            <text:p text:style-name="common-al">De stukken liggen tot en met 9 me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Loomans van de afdeling Vergunningverlening &amp; Handhaving, telefoon 06 11 297 732.</text:p>
            <text:p text:style-name="common-al"/>
            <text:p text:style-name="common-al">Leiden, 29 maart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7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7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7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523 diverse werkzaamheden ter hoogte van Herenweg 110 te Rijnsaterwou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779</meta:user-defined>
    <meta:user-defined meta:name="OVERHEIDop.WsbID/DC.identifier">wsb-2017-27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65AJ 110</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523|exb-2017-11994</meta:user-defined>
    <meta:user-defined meta:name="OVERHEID.EPSG28992/DC.spatial">106219 467225</meta:user-defined>
    <meta:user-defined meta:name="OVERHEIDop.versieInformatie"/>
  </office:meta>
</office:document-meta>
</file>