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03 het tijdelijk aanleggen van een bouwweg nabij Sluis 19 te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aart 2017 een vergunning verleend voor het aanleggen en tijdelijk, tot uiterlijk 1 april 2019, hebben van een bouwweg in de kern- en beschermingszone van de regionale kering, nabij Sluis 19 te Nieuwe Wetering.</text:p>
            <text:p text:style-name="common-al"/>
            <text:p text:style-name="common-al">Maatwerk besluit genomen voor het aanbrengen en tijdelijk, tot uiterlijk 1 april 2019, hebben van een dam met duiker Ø 300 mm in de overige watergang nabij de Sluis 19 te Nieuwe Wetering.</text:p>
            <text:p text:style-name="common-al"/>
            <text:p text:style-name="common-al">De stukken liggen tot en met 10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9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7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7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7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03 het tijdelijk aanleggen van een bouwweg nabij Sluis 19 te Nieuw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78</meta:user-defined>
    <meta:user-defined meta:name="OVERHEIDop.WsbID/DC.identifier">wsb-2017-27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6</meta:user-defined>
    <meta:user-defined meta:name="OVERHEIDop.woonplaats">Nieuwe Wetering</meta:user-defined>
    <meta:user-defined meta:name="OVERHEIDop.straatnaam">Sluis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03|exb-2017-11993</meta:user-defined>
    <meta:user-defined meta:name="OVERHEID.EPSG28992/DC.spatial">102649 469898</meta:user-defined>
    <meta:user-defined meta:name="OVERHEIDop.versieInformatie"/>
  </office:meta>
</office:document-meta>
</file>