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Barm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3071</text:p>
            <text:p text:style-name="common-al">Het college van dijkgraaf en hoogheemraden van Delfland heeft het besluit genomen om een vergunning te verlenen voor het aanleggen en hebben van een dam met duiker (dempen secundair water 5,00 m2), het verbreden van een bestaand dam met duiker (dempen secundair water 3,00 m3) en het ter compensatie verbreden van de secundaire watergang “POL20242900” (graven secundair water 10,00 m2) ter hoogte van de Barmweg gemeente Lansingerland (Berkel en Rodenrijs).</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5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Barm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70</meta:user-defined>
    <meta:user-defined meta:name="OVERHEIDop.WsbID/DC.identifier">wsb-2017-2770</meta:user-defined>
    <meta:user-defined meta:name="OVERHEID.TaxonomieBeleidsagenda/OVERHEID.category">Bestuur | Organisatie en beleid</meta:user-defined>
    <meta:user-defined meta:name="OVERHEIDop.referentienummer">2017-00307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NV 20</meta:user-defined>
    <meta:user-defined meta:name="OVERHEIDop.woonplaats">Berkel en Rodenrijs</meta:user-defined>
    <meta:user-defined meta:name="OVERHEIDop.straatnaam">Barm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071 Besluit op aanvraag watervergunning|exb-2017-11974</meta:user-defined>
    <meta:user-defined meta:name="OVERHEID.EPSG28992/DC.spatial">92132 448281</meta:user-defined>
    <meta:user-defined meta:name="OVERHEIDop.versieInformatie"/>
  </office:meta>
</office:document-meta>
</file>