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 Verleende watervergunning aanleg wandelroute Zuiderzeepad over IJssel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de Lange-Afstands-Wandelroute Zuiderzeepad over de IJsselmeerdijk tussen het Dijkgatbos en Enkhuizen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 Verleende watervergunning aanleg wandelroute Zuiderzeepad over IJsselme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77</meta:user-defined>
    <meta:user-defined meta:name="OVERHEIDop.WsbID/DC.identifier">wsb-2017-2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SH 20</meta:user-defined>
    <meta:user-defined meta:name="OVERHEIDop.woonplaats">Wieringerwerf</meta:user-defined>
    <meta:user-defined meta:name="OVERHEIDop.straatnaam">Zuider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864 532222</meta:user-defined>
    <meta:user-defined meta:name="OVERHEIDop.versieInformatie"/>
  </office:meta>
</office:document-meta>
</file>