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3 dammen met duiker op de locatie bij Blokland 52 in Montfoort (code HDSR 1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3 dammen met duiker op de locatie bij Blokland 52 in Montfoort. Dit besluit is verzonden op 29 maart 2017.</text:p>
            <text:p text:style-name="common-al">
            <text:span text:style-name="nadrukvet">Ter inzage</text:span>
          </text:p>
            <text:p text:style-name="common-al">U kunt de vergunning en de bijbehorende stukken inzien van 3 april 2017 tot en met 15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6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6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3 dammen met duiker op de locatie bij Blokland 52 in Montfoort (code HDSR 102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69</meta:user-defined>
    <meta:user-defined meta:name="OVERHEIDop.WsbID/DC.identifier">wsb-2017-2769</meta:user-defined>
    <meta:user-defined meta:name="OVERHEID.TaxonomieBeleidsagenda/OVERHEID.category">Ruimte en infrastructuur | Organisatie en beleid</meta:user-defined>
    <meta:user-defined meta:name="OVERHEIDop.referentienummer">1237597</meta:user-defined>
    <meta:user-defined meta:name="DCTERMS.abstract">Het waterschap heeft een watervergunning verleend voor het aanleggen van 3 dammen met duiker op de locatie bij Blokland 52 in Montfoort. Dit besluit is verzonden op 29 maart 2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P 52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150 450102</meta:user-defined>
    <meta:user-defined meta:name="OVERHEIDop.versieInformatie"/>
  </office:meta>
</office:document-meta>
</file>