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bekendmaking Vaststelling projectplan baggeren Gekanaliseerde Hollandsche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8 maart 2017 op grond van de Waterwet het projectplan baggeren Gekanaliseerde Hollandsche IJssel heeft vastgesteld.</text:p>
            <text:p text:style-name="common-al">De Gekanaliseerde Hollandsche IJssel stroomt tussen Nieuwegein en Gouda over een lengte van circa 32 kilometer. De Gekanaliseerde Hollandsche IJssel wordt om meerdere redenen gebaggerd, namelijk onderhoudsbaggerwerkzaamheden, het verwijderen van een 40 jaar oude sliblaag, het schoon overnemen van de watergang van Rijkswaterstaat en het creëren van extra diepte ten behoeve van het KWA stap 1 programma.</text:p>
            <text:p text:style-name="common-al">Het ontwerp-projectplan heeft ter inzage gelegen van 12 januari 2017 tot 23 februari 2017. Tijdens de inspraakperiode zijn bij het waterschap geen zienswijzen ingediend.</text:p>
            <text:p text:style-name="common-al"/>
            <text:p text:style-name="common-al">
            <text:span text:style-name="nadrukvet">Projectplan inzien</text:span>
          </text:p>
            <text:p text:style-name="common-al">Het projectplan baggeren Gekanaliseerde Hollandsche IJssel is digitaal te raadplegen via de website <text:a xlink:href="http://www.destichtserijnlanden.nl/bekendmakingen" xlink:type="simple">www.destichtserijnlanden.nl/bekendmakingen</text:a>, <text:a xlink:href="http://www.destichtserijnlanden.nl/ghij" xlink:type="simple">www.destichtserijnlanden.nl/ghij</text:a> en op <text:a xlink:href="http://www.overheid.nl/" xlink:type="simple">www.overheid.nl</text:a>.</text:p>
            <text:p text:style-name="common-al"/>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Rechtbank Midden-Nederland in Utrecht instellen, conform artikel 8.1 Algemene wet bestuursrech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3,--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opnieuw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p text:style-name="common-al">
            <text:span text:style-name="nadrukvet">Inwerkingtreding</text:span>
          </text:p>
            <text:p text:style-name="common-al">Genoemd projectplan treedt na bekendmaking in werking.</text:p>
            <text:p text:style-name="common-al"/>
            <text:p text:style-name="common-al">
            <text:span text:style-name="nadrukvet">Meer informatie</text:span>
          </text:p>
            <text:p text:style-name="common-al">Voor meer informatie kunt u mailen naar <text:a xlink:href="mailto:baggerenghij@hdsr.nl" xlink:type="simple">baggerenghij@hdsr.nl</text:a> of bellen (030) 634 59 12.</text:p>
            <text:p text:style-name="common-al"/>
            <text:p text:style-name="common-al">Houten, 31 maart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6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76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bekendmaking Vaststelling projectplan baggeren Gekanaliseerde Hollandsche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768</meta:user-defined>
    <meta:user-defined meta:name="OVERHEIDop.WsbID/DC.identifier">wsb-2017-27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Bijlagen 1, 3, 4, 5, 6, 7|exb-2017-11964</meta:user-defined>
    <meta:user-defined meta:name="OVERHEIDop.externeBijlage">Overzicht kaarten|exb-2017-11965</meta:user-defined>
    <meta:user-defined meta:name="OVERHEIDop.externeBijlage">Kaart 1 - 5|exb-2017-11966</meta:user-defined>
    <meta:user-defined meta:name="OVERHEIDop.externeBijlage">Kaart 6 - 10|exb-2017-11967</meta:user-defined>
    <meta:user-defined meta:name="OVERHEID.EPSG28992/DC.spatial">140471 448678</meta:user-defined>
    <meta:user-defined meta:name="OVERHEID.EPSG28992/DC.spatial">133801 448555</meta:user-defined>
    <meta:user-defined meta:name="OVERHEID.EPSG28992/DC.spatial">108538 447316</meta:user-defined>
    <meta:user-defined meta:name="OVERHEIDop.versieInformatie"/>
  </office:meta>
</office:document-meta>
</file>