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natuurspeeltuin met speeltoestellen en overige bouwwerken in de beschermingszone A en B van de Primaire waterkering nabij Maasdijk te 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een natuurspeeltuin met speeltoestellen en overige bouwwerken in de beschermingszone A en B van de primaire waterkering nabij Maasdijk te Megen. Het zaaknummer is 17.D02212.</text:p>
            <text:p text:style-name="common-al"/>
            <text:p text:style-name="tussenkopcur">Inzien</text:p>
            <text:p text:style-name="common-al">U kunt de vergunning gedurende zes weken inzien vanaf 30 maart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6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natuurspeeltuin met speeltoestellen en overige bouwwerken in de beschermingszone A en B van de Primaire waterkering nabij Maasdijk te Me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0</meta:user-defined>
    <meta:user-defined meta:name="OVERHEIDop.publicationIssue">2767</meta:user-defined>
    <meta:user-defined meta:name="OVERHEIDop.WsbID/DC.identifier">wsb-2017-2767</meta:user-defined>
    <meta:user-defined meta:name="DCTERMS.abstract">Het dagelijks bestuur van Waterschap Aa en Maas heeft een vergunning ingevolge de Waterwet verleend voor Waterstaatswerk of beschermingszone gebruiken op locatie Maasdijk  in Oss. Het vergunningnummer is 17.D02212.</meta:user-defined>
    <meta:user-defined meta:name="OVERHEID.TaxonomieBeleidsagenda/OVERHEID.category">Bestuur | Organisatie en beleid</meta:user-defined>
    <meta:user-defined meta:name="OVERHEIDop.referentienummer">WPAM-AKVK5F</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66</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67311 426275</meta:user-defined>
    <meta:user-defined meta:name="OVERHEIDop.versieInformatie"/>
  </office:meta>
</office:document-meta>
</file>