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assen van het maaiveld binnen de beschermingszone van een categorie a-watergang Nabij Van Steenhuijslaan te Grav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passen van het maaiveld binnen de beschermingszone van een categorie a-watergang nabij Steenhuijslaan te Grave. Het zaaknummer is 17.D01498.</text:p>
            <text:p text:style-name="common-al"/>
            <text:p text:style-name="tussenkopcur">Inzien</text:p>
            <text:p text:style-name="common-al">U kunt de vergunning gedurende zes weken inzien vanaf 30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6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passen van het maaiveld binnen de beschermingszone van een categorie a-watergang Nabij Van Steenhuijslaan te Gra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66</meta:user-defined>
    <meta:user-defined meta:name="OVERHEIDop.WsbID/DC.identifier">wsb-2017-2766</meta:user-defined>
    <meta:user-defined meta:name="DCTERMS.abstract">Het dagelijks bestuur van Waterschap Aa en Maas heeft een vergunning ingevolge de Waterwet verleend voor Waterstaatswerk of beschermingszone gebruiken op locatie Estersveldlaan  in Grave. Het vergunningnummer is 17.D01498.</meta:user-defined>
    <meta:user-defined meta:name="OVERHEID.TaxonomieBeleidsagenda/OVERHEID.category">Bestuur | Organisatie en beleid</meta:user-defined>
    <meta:user-defined meta:name="OVERHEIDop.referentienummer">WPAM-AKVK5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9511 418511</meta:user-defined>
    <meta:user-defined meta:name="OVERHEIDop.versieInformatie"/>
  </office:meta>
</office:document-meta>
</file>