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Noordeinde 26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aan de Noordeinde 26 te Hendrik-Ido-Ambacht, dossiernummer D0036442.</text:p>
            <text:p text:style-name="common-al">Start bezwaartermijn (6 weken): 24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Noordeinde 26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62</meta:user-defined>
    <meta:user-defined meta:name="OVERHEIDop.WsbID/DC.identifier">wsb-2017-2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W 26</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48 429227</meta:user-defined>
    <meta:user-defined meta:name="OVERHEIDop.versieInformatie"/>
  </office:meta>
</office:document-meta>
</file>