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carport en het bouwen van een garage aan de Beverhoekstraat 67 te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een carport en het bouwen van een garage aan de Beverhoekstraat 67 te ’s- Gravendeel, dossiernummer D0036710.</text:p>
            <text:p text:style-name="common-al">Start bezwaartermijn (6 weken): 24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een carport en het bouwen van een garage aan de Beverhoekstraat 67 te ’s-Gravende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61</meta:user-defined>
    <meta:user-defined meta:name="OVERHEIDop.WsbID/DC.identifier">wsb-2017-27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AE 69</meta:user-defined>
    <meta:user-defined meta:name="OVERHEIDop.woonplaats">'s-Gravendeel</meta:user-defined>
    <meta:user-defined meta:name="OVERHEIDop.straatnaam">Bevershoek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389 421483</meta:user-defined>
    <meta:user-defined meta:name="OVERHEIDop.versieInformatie"/>
  </office:meta>
</office:document-meta>
</file>