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hemelwaterriolering om overtollig hemelwater af te kunnen voeren ter plaatse van de Wieldrechts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hemelwaterriolering om overtollig hemelwater af te kunnen voeren ter plaatse van de Wieldrechtse Zeedijk te Dordrecht, dossiernummer D0034411.</text:p>
            <text:p text:style-name="common-al">Start bezwaartermijn (6 weken): 27 maart 2017.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hemelwaterriolering om overtollig hemelwater af te kunnen voeren ter plaatse van de Wieldrechtse Zeedijk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60</meta:user-defined>
    <meta:user-defined meta:name="OVERHEIDop.WsbID/DC.identifier">wsb-2017-27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