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5 Verleende watervergunning aanleggen dam met duiker, verplaatsen brug nabij De Hou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plaatsen van een brug nabij De Hout 76 in Hem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5 Verleende watervergunning aanleggen dam met duiker, verplaatsen brug nabij De Hout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76</meta:user-defined>
    <meta:user-defined meta:name="OVERHEIDop.WsbID/DC.identifier">wsb-2017-2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D 76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499 520497</meta:user-defined>
    <meta:user-defined meta:name="OVERHEIDop.versieInformatie"/>
  </office:meta>
</office:document-meta>
</file>