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ellingbaan inclusief voorzieningen ter hoogte van de Hoekwant te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hellingbaan inclusief voorzieningen ter hoogte van de Hoekwant te Hoogvliet, dossiernummer D0036783.</text:p>
            <text:p text:style-name="common-al">Start bezwaartermijn (6 weken): 27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hellingbaan inclusief voorzieningen ter hoogte van de Hoekwant te Hoo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59</meta:user-defined>
    <meta:user-defined meta:name="OVERHEIDop.WsbID/DC.identifier">wsb-2017-27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2JD 30</meta:user-defined>
    <meta:user-defined meta:name="OVERHEIDop.woonplaats">Hoogvliet Rotterdam</meta:user-defined>
    <meta:user-defined meta:name="OVERHEIDop.straatnaam">Hoekwan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288 429482</meta:user-defined>
    <meta:user-defined meta:name="OVERHEIDop.versieInformatie"/>
  </office:meta>
</office:document-meta>
</file>