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drijvende brug nabij de afslag A16 naar de N3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tijdelijke drijvende brug nabij de afslag A16 naar de N3 te Dordrecht, dossiernummer D0036621.</text:p>
            <text:p text:style-name="common-al">Start bezwaartermijn (6 weken): 27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ijdelijke drijvende brug nabij de afslag A16 naar de N3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58</meta:user-defined>
    <meta:user-defined meta:name="OVERHEIDop.WsbID/DC.identifier">wsb-2017-2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H 32</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989 420896</meta:user-defined>
    <meta:user-defined meta:name="OVERHEIDop.versieInformatie"/>
  </office:meta>
</office:document-meta>
</file>