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aan de Cronje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glasvezelkabel aan de Cronjestraat te Rotterdam, dossiernummer D0036480.</text:p>
            <text:p text:style-name="common-al">Start bezwaartermijn (6 weken): 27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aan de Cronjestraat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57</meta:user-defined>
    <meta:user-defined meta:name="OVERHEIDop.WsbID/DC.identifier">wsb-2017-2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XL 29</meta:user-defined>
    <meta:user-defined meta:name="OVERHEIDop.woonplaats">Rotterdam</meta:user-defined>
    <meta:user-defined meta:name="OVERHEIDop.straatnaam">Cronjé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907 435248</meta:user-defined>
    <meta:user-defined meta:name="OVERHEIDop.versieInformatie"/>
  </office:meta>
</office:document-meta>
</file>