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aan de Lindtsedijk tegenover nummer 5 in Heerjansdam, gemeen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uitrit aan de Lindtsedijk tegenover nummer 5 in Heerjansdam, gemeente Zwijndrecht, dossiernummer D0036477.</text:p>
            <text:p text:style-name="common-al">Start bezwaartermijn (6 weken): 27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uitrit aan de Lindtsedijk tegenover nummer 5 in Heerjansdam, gemeen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56</meta:user-defined>
    <meta:user-defined meta:name="OVERHEIDop.WsbID/DC.identifier">wsb-2017-27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L 13</meta:user-defined>
    <meta:user-defined meta:name="OVERHEIDop.woonplaats">Heerjansdam</meta:user-defined>
    <meta:user-defined meta:name="OVERHEIDop.straatnaam">Lind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69 426745</meta:user-defined>
    <meta:user-defined meta:name="OVERHEIDop.versieInformatie"/>
  </office:meta>
</office:document-meta>
</file>