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ebruik van driftarme doppen ten behoeve van de versmalling van de teeltvrije zone door Akkerbouwbedrijf de Boed, Groeneweg 41, 3244 LJ Nieuwe Tong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het gebruik van 90% driftarme doppen voor het versmallen van de teeltvrije zone door Akkerbouwbedrijf de Boed, Groeneweg 41, 3244 LJ Nieuwe Tonge toe te staan, dossiernummer D0037065.</text:p>
            <text:p text:style-name="common-al">Start bezwaartermijn (6 weken): 28 maart 2017. Het besluit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maart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55</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55</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55</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gebruik van driftarme doppen ten behoeve van de versmalling van de teeltvrije zone door Akkerbouwbedrijf de Boed, Groeneweg 41, 3244 LJ Nieuwe Tong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30</meta:user-defined>
    <meta:user-defined meta:name="OVERHEIDop.publicationIssue">2755</meta:user-defined>
    <meta:user-defined meta:name="OVERHEIDop.WsbID/DC.identifier">wsb-2017-275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4LJ 41</meta:user-defined>
    <meta:user-defined meta:name="OVERHEIDop.woonplaats">Nieuwe-Tonge</meta:user-defined>
    <meta:user-defined meta:name="OVERHEIDop.straatnaam">Groen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8842 415329</meta:user-defined>
    <meta:user-defined meta:name="OVERHEIDop.versieInformatie"/>
  </office:meta>
</office:document-meta>
</file>