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 een zestal locaties vernieuwen van bestaande kathodische beschermingspalen op een RRP-leidingtracé van Puttershoek naar Hollands Die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 een zestal locaties vernieuwen van bestaande kathodische beschermingspalen op een RRP-leidingtracé van Puttershoek naar Hollands Diep, dossiernummer D0036765.</text:p>
            <text:p text:style-name="common-al">Start bezwaartermijn (6 weken): 28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 een zestal locaties vernieuwen van bestaande kathodische beschermingspalen op een RRP-leidingtracé van Puttershoek naar Hollands Di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4</meta:user-defined>
    <meta:user-defined meta:name="OVERHEIDop.WsbID/DC.identifier">wsb-2017-27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XN 15</meta:user-defined>
    <meta:user-defined meta:name="OVERHEIDop.woonplaats">Puttershoek</meta:user-defined>
    <meta:user-defined meta:name="OVERHEIDop.straatnaam">Lijsterbe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430 424334</meta:user-defined>
    <meta:user-defined meta:name="OVERHEIDop.versieInformatie"/>
  </office:meta>
</office:document-meta>
</file>