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de inrichting van het terrein en het aanbrengen van afvoeren nabij de Hertoglaan 48 te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het veranderen van de inrichting van het terrein en het aanbrengen van afvoeren nabij de Hertoglaan 48 te Mijnsheerenland, dossiernummer D0036560.</text:p>
            <text:p text:style-name="common-al">Start bezwaartermijn (6 weken): 28 maart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anderen van de inrichting van het terrein en het aanbrengen van afvoeren nabij de Hertoglaan 48 te Mijnshe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53</meta:user-defined>
    <meta:user-defined meta:name="OVERHEIDop.WsbID/DC.identifier">wsb-2017-27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1TL 48</meta:user-defined>
    <meta:user-defined meta:name="OVERHEIDop.woonplaats">Mijnsheerenland</meta:user-defined>
    <meta:user-defined meta:name="OVERHEIDop.straatnaam">Hertog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672 423712</meta:user-defined>
    <meta:user-defined meta:name="OVERHEIDop.versieInformatie"/>
  </office:meta>
</office:document-meta>
</file>