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aanleggen en verwijderen van kabels en leidingen door de primaire waterkering t.b.v. aansluiting Eemshotel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aart tot en met 9 me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5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tijdelijk aanleggen en verwijderen van kabels en leidingen door de primaire waterkering t.b.v. aansluiting Eemshotel te Delfzij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2752</meta:user-defined>
    <meta:user-defined meta:name="OVERHEIDop.WsbID/DC.identifier">wsb-2017-27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AV 2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936_vergunning|exb-2017-11527</meta:user-defined>
    <meta:user-defined meta:name="OVERHEID.EPSG28992/DC.spatial">257665 595498</meta:user-defined>
    <meta:user-defined meta:name="OVERHEIDop.versieInformatie"/>
  </office:meta>
</office:document-meta>
</file>