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tijdelijk aanleggen en verwijderen van kabels en leidingen door de primaire waterkering t.b.v. aansluiting Eemshotel te Delf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maart tot en met 9 me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751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5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5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tijdelijk aanleggen en verwijderen van kabels en leidingen door de primaire waterkering t.b.v. aansluiting Eemshotel te Delfzij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2751</meta:user-defined>
    <meta:user-defined meta:name="OVERHEIDop.WsbID/DC.identifier">wsb-2017-275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33AV 2</meta:user-defined>
    <meta:user-defined meta:name="OVERHEIDop.woonplaats">Delfzijl</meta:user-defined>
    <meta:user-defined meta:name="OVERHEIDop.straatnaam">Zeebad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4473_vergunning|exb-2017-11526</meta:user-defined>
    <meta:user-defined meta:name="OVERHEID.EPSG28992/DC.spatial">257665 595498</meta:user-defined>
    <meta:user-defined meta:name="OVERHEIDop.versieInformatie"/>
  </office:meta>
</office:document-meta>
</file>