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aanleggen en verwijderen van kabels en leidingen door de primaire waterkering t.b.v. aansluiting Eemshotel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aart tot en met 9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5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5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tijdelijk aanleggen en verwijderen van kabels en leidingen door de primaire waterkering t.b.v. aansluiting Eemshotel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2750</meta:user-defined>
    <meta:user-defined meta:name="OVERHEIDop.WsbID/DC.identifier">wsb-2017-27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3AV 2</meta:user-defined>
    <meta:user-defined meta:name="OVERHEIDop.woonplaats">Delfzijl</meta:user-defined>
    <meta:user-defined meta:name="OVERHEIDop.straatnaam">Zeeba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128_vergunning|exb-2017-11525</meta:user-defined>
    <meta:user-defined meta:name="OVERHEID.EPSG28992/DC.spatial">257665 595498</meta:user-defined>
    <meta:user-defined meta:name="OVERHEIDop.versieInformatie"/>
  </office:meta>
</office:document-meta>
</file>