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tijdelijke voorzieningen ten behoeve van het Soendafestival 2017 in het recreatiegebied Ruigenhoeksepolder in Utrecht en De Bilt (code HDSR 10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tijdelijke voorzieningen ten behoeve van het Soendafestival 2017; de aanleg van tijdelijke (ponton)bruggen; het tijdelijk overkluizen van watergangen middels draglineschotten en treadwaybruggen; het tijdelijk lozen van schoon water. Dit besluit is verzonden op 28 maart 2017.</text:p>
            <text:p text:style-name="common-al">
            <text:span text:style-name="nadrukvet">Ter inzage</text:span>
          </text:p>
            <text:p text:style-name="common-al">U kunt de vergunning en de bijbehorende stukken inzien van 31 maart 2017 tot en met 12 me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30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4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4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4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tijdelijke voorzieningen ten behoeve van het Soendafestival 2017 in het recreatiegebied Ruigenhoeksepolder in Utrecht en De Bilt (code HDSR 1022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2748</meta:user-defined>
    <meta:user-defined meta:name="OVERHEIDop.WsbID/DC.identifier">wsb-2017-2748</meta:user-defined>
    <meta:user-defined meta:name="OVERHEID.TaxonomieBeleidsagenda/OVERHEID.category">Ruimte en infrastructuur | Organisatie en beleid</meta:user-defined>
    <meta:user-defined meta:name="OVERHEIDop.referentienummer">123636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37MN 50</meta:user-defined>
    <meta:user-defined meta:name="OVERHEIDop.woonplaats">Groenekan</meta:user-defined>
    <meta:user-defined meta:name="OVERHEIDop.straatnaam">Ruigenhoek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7892 459924</meta:user-defined>
    <meta:user-defined meta:name="OVERHEIDop.versieInformatie"/>
  </office:meta>
</office:document-meta>
</file>