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kabels, Sluisdijk 1 tot en met 7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239, 28 maart 2017) Het in open ontgraving aanleggen en hebben van middenspanningskabels binnen de zonering van de primaire waterkering ter hoogte van Sluisdijk 1 tot en met 7 in Gouda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747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47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47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kabels, Sluisdijk 1 tot en met 7 in Gou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2747</meta:user-defined>
    <meta:user-defined meta:name="OVERHEIDop.WsbID/DC.identifier">wsb-2017-274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09NA 7</meta:user-defined>
    <meta:user-defined meta:name="OVERHEIDop.woonplaats">Gouda</meta:user-defined>
    <meta:user-defined meta:name="OVERHEIDop.straatnaam">Sluis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7239 445779</meta:user-defined>
    <meta:user-defined meta:name="OVERHEIDop.versieInformatie"/>
  </office:meta>
</office:document-meta>
</file>