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, Zegwaartseweg 73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238, 28 maart 2017) Het bouwen en hebben van een woning binnen de zonering van de boezemwaterkering ter plaatse van de Zegwaartseweg 73 in Zoetermeer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4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4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4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woning, Zegwaartseweg 73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2746</meta:user-defined>
    <meta:user-defined meta:name="OVERHEIDop.WsbID/DC.identifier">wsb-2017-27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28PB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117 453746</meta:user-defined>
    <meta:user-defined meta:name="OVERHEIDop.versieInformatie"/>
  </office:meta>
</office:document-meta>
</file>