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maken van een brug, Kralingseweg 385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197, 28 maart 2017) Het maken en hebben van een brug over een hoofdwatergang ter plaatse van Kralingseweg 385 in Rotterdam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745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45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45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maken van een brug, Kralingseweg 385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2745</meta:user-defined>
    <meta:user-defined meta:name="OVERHEIDop.WsbID/DC.identifier">wsb-2017-274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5RD</meta:user-defined>
    <meta:user-defined meta:name="OVERHEIDop.woonplaats">Rotterdam</meta:user-defined>
    <meta:user-defined meta:name="OVERHEIDop.straatnaam">Kralingse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7759 438338</meta:user-defined>
    <meta:user-defined meta:name="OVERHEIDop.versieInformatie"/>
  </office:meta>
</office:document-meta>
</file>