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uitvoeren van grondmechanisch onderzoek in de regionale kering langs het Afwateringskanaal Poeldonk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uitvoeren van grondmechanisch onderzoek bestaande uit het plaatsen van sonderingen en boringen in de regionale kering van het afwateringskanaal Poeldonk te ‘s-Hertogenbosch. Het zaaknummer is 17.D02000.</text:p>
            <text:p text:style-name="tussenkopcur">Inzien</text:p>
            <text:p text:style-name="common-al">U kunt de vergunning gedurende zes weken inzien vanaf 30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uitvoeren van grondmechanisch onderzoek in de regionale kering langs het Afwateringskanaal Poeldonk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44</meta:user-defined>
    <meta:user-defined meta:name="OVERHEIDop.WsbID/DC.identifier">wsb-2017-2744</meta:user-defined>
    <meta:user-defined meta:name="DCTERMS.abstract">Het dagelijks bestuur van Waterschap Aa en Maas heeft een vergunning ingevolge de Waterwet verleend voor Waterstaatswerk of beschermingszone gebruiken op locatie Het Zuiderkruis   in 's-Hertogenbosch. Het vergunningnummer is 17.D02000.</meta:user-defined>
    <meta:user-defined meta:name="OVERHEID.TaxonomieBeleidsagenda/OVERHEID.category">Bestuur | Organisatie en beleid</meta:user-defined>
    <meta:user-defined meta:name="OVERHEIDop.referentienummer">WPAM-AKVGR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2536 410868</meta:user-defined>
    <meta:user-defined meta:name="OVERHEIDop.versieInformatie"/>
  </office:meta>
</office:document-meta>
</file>