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grondwater op de Ontwateringssloot bij het pompstation  Schinveld aan de Heringsweg  afkomstig van het boren van nieuwe drinkwaterputten  te Schin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30 maart 2017   aan de vergunninghouder toegezonden.</text:p>
            <text:p text:style-name="common-al">Het dagelijks bestuur van Waterschap Limburg maakt bekend, dat op 30 maart  onder het stellen van voorschriften, een watervergunning is verleend voor het lozen van grondwater op de Ontwateringssloot bij het pompstation  Schinveld aan de Heringsweg  te Schinveld.</text:p>
            <text:p text:style-name="common-al">
            <text:span text:style-name="nadrukvet">Inzage</text:span>
          </text:p>
            <text:p text:style-name="common-al">De vergunning met bijbehorende stukken kunt u inzien in de linkerkolom onder “externe bijlagen” op de website w.w.w. officielebekendmakingen. nl. Desgewenst kunt u een afschrift krijgen.</text:p>
            <text:p text:style-name="common-al">Opmerking: in de vergunning dient wel te allen tijde een telefoonnummer te worden opgenomen dat voor nadere informatie kan worden gebeld.</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André Schrouff  van het team vergunningen en plantoetsing, via telefoonnummer +31 6 55742330 Het besluit kan ook worden ingezien op www.officiëlebekendmakingen.nl.</text:p>
            <text:p text:style-name="common-al">Venlo  30 maart 2017</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4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lozen van grondwater op de Ontwateringssloot bij het pompstation  Schinveld aan de Heringsweg  afkomstig van het boren van nieuwe drinkwaterputten  te Schin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43</meta:user-defined>
    <meta:user-defined meta:name="OVERHEIDop.WsbID/DC.identifier">wsb-2017-27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1</meta:user-defined>
    <meta:user-defined meta:name="OVERHEIDop.woonplaats">Schinveld</meta:user-defined>
    <meta:user-defined meta:name="OVERHEIDop.straatnaam">Vijv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7-Z2281|exb-2017-11509</meta:user-defined>
    <meta:user-defined meta:name="OVERHEID.EPSG28992/DC.spatial">198705 332362</meta:user-defined>
    <meta:user-defined meta:name="OVERHEIDop.versieInformatie"/>
  </office:meta>
</office:document-meta>
</file>