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middels een te maken boogzinker in de keurzone van een primaire watergang op de locatie nabij Gooyerdijk 19 in Langbroek. (code HDSR 99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middels een te maken boogzinker in de keurzone van een primaire watergang op de locatie nabij Gooyerdijk 19 in Langbroek in de gemeente Wijk bij Duurstede. Dit besluit is verzonden op 28 maart 2017.</text:p>
            <text:p text:style-name="common-al">
            <text:span text:style-name="nadrukvet">Ter inzage</text:span>
          </text:p>
            <text:p text:style-name="common-al">U kunt de vergunning en de bijbehorende stukken inzien van 31 maart 2017 tot en met 12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3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middels een te maken boogzinker in de keurzone van een primaire watergang op de locatie nabij Gooyerdijk 19 in Langbroek. (code HDSR 999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42</meta:user-defined>
    <meta:user-defined meta:name="OVERHEIDop.WsbID/DC.identifier">wsb-2017-2742</meta:user-defined>
    <meta:user-defined meta:name="OVERHEID.TaxonomieBeleidsagenda/OVERHEID.category">Ruimte en infrastructuur | Organisatie en beleid</meta:user-defined>
    <meta:user-defined meta:name="OVERHEIDop.referentienummer">1233725</meta:user-defined>
    <meta:user-defined meta:name="DCTERMS.abstract">Het waterschap heeft een watervergunning verleend voor het leggen van een laagspanningskabel middels een te maken boogzinker in de keurzone van een primaire watergang op de locatie nabij Gooyerdijk 19 in Langbroek in de gemeente Wijk bij Duurstede. Dit besluit is verzonden op 28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NB 19</meta:user-defined>
    <meta:user-defined meta:name="OVERHEIDop.woonplaats">Langbroek</meta:user-defined>
    <meta:user-defined meta:name="OVERHEIDop.straatnaam">Gooy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52353 447599</meta:user-defined>
    <meta:user-defined meta:name="OVERHEIDop.versieInformatie"/>
  </office:meta>
</office:document-meta>
</file>