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3 Projectplannen oplossen aantal waterhuishoudkundige knelpunten in de omgeving van Fochte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42 Algemene wet bestuursrecht (Awb) maakt het dagelijks bestuur van Wetterskip Fryslân bekend dat: </text:p>
            <text:p text:style-name="common-al">
            <text:span text:style-name="nadrukvet"/>
            <text:span text:style-name="nadrukvet">3 </text:span>
            <text:span text:style-name="nadrukvet">Projectplannen “Oplossen aantal waterhuishoudkundige knelpunten in de omgeving van Fochteloo”</text:span> </text:p>
            <text:p text:style-name="common-al">inwerking treden op 30 maart 2017. </text:p>
            <text:p text:style-name="common-al">De projectplannen voorzien in de aanleg en wijziging van waterstaatswerken om een aantal knelpunten in het watersysteem te verhelpen.  </text:p>
            <text:p text:style-name="common-al">In de bij deze publicatie opgenomen bijlagen zijn de projectplannen opgenomen die zijn vastgesteld op basis van artikel 5.4 Waterwet. Tevens vindt in de documenten besluitvorming plaats over de wijzigingen in de Legger (artikel 5.1 Waterwet en artikel 78 lid 2 Waterschapswet). Het betreft hier de besluiten die persoonlijk zijn verzonden aan de rechthebbenden (eigenaren op wiens percelen de waterstaatswerken worden aangelegd of gewijzigd). Deze besluiten zelf zijn geanonimiseerd (privacy).</text:p>
            <text:p text:style-name="common-al">De projectplannen en de bijbehorende stukken liggen <text:span text:style-name="nadrukvet">vanaf 30 maart t/m 10 mei 2017 </text:span>ter inzage. U kunt deze inzien door de aan deze elektronische bekendmaking toegevoegde bijlage(n) te raadplegen. Kijk hiervoor onder: ‘Externe bijlagen’.</text:p>
            <text:p text:style-name="common-al">
            <text:span text:style-name="nadrukvet">Beroep</text:span> </text:p>
            <text:p text:style-name="common-al">De projectplannen hebben op een eerder moment ter inzage gelegen voor het indienen van bezwaar. Er zijn tijdens deze ter inzagelegging geen bezwaren ingediend. </text:p>
            <text:p text:style-name="common-al">Diegenen van wie redelijkerwijs niet verweten kan worden dat zij geen bezwaar hebben ingediend conform artikel 6:13 Awb kunnen beroep instellen binnen genoemde termijn. Beroep dient ingesteld te worden bij de sector bestuursrecht van de rechtbank Noord-Nederland, Afdeling bestuursrecht, Postbus 150, 9700 AD Groningen. Ingevolge artikel 6:5 lid 1 Awb dient het beroepschrift te worden ondertekend en tenminste te bevatten: naam, adres, dagtekening, omschrijving van het besluit waartegen het beroep is gericht en gronden van het beroep. Bij de rechtbank kan ook digitaal beroep worden ingesteld via <text:a xlink:href="http://loket.rechtspraak.nl/bestuursrecht" xlink:type="simple">http://loket.rechtspraak.nl/bestuursrecht</text:a>. Op deze website staan ook de voorwaarden vermeld.</text:p>
            <text:p text:style-name="common-al">
            <text:span text:style-name="nadrukvet">Crisis- en herstelwet</text:span> </text:p>
            <text:p text:style-name="common-al">Op de besluitvorming is hoofdstuk 1, afdeling 2 van de Crisis- en herstelwet van toepassing. Het van toepassing zijn van de Crisis- en herstelwet betekent dat in het beroepschrift moeten worden aangeven welke beroepsgronden worden aangevoerd tegen het besluit. Na afloop van de termijn van zes weken kunnen geen nieuwe beroepsgronden meer worden aangevoerd. Verzocht wordt in het beroepschrift te vermelden dat de Crisis- en herstelwet van toepassing is.</text:p>
            <text:p text:style-name="common-al">
            <text:span text:style-name="nadrukvet">Voorlopige voorziening</text:span> </text:p>
            <text:p text:style-name="common-al">Naast het indienen van een beroepschrift kan in geval van onverwijlde spoed, op grond van artikel 8:81 Awb, een verzoek tot het treffen van een voorlopige voorziening worden ingediend bij de voorzieningenrechter van de rechtbank.</text:p>
            <text:p text:style-name="common-al">
            <text:span text:style-name="nadrukvet">Informatie</text:span> </text:p>
            <text:p text:style-name="last-al">Voor informatie over het indienen van een beroepschrift of een verzoek tot het treffen van een voorlopige voorziening kunt u contact opnemen met dhr. A.J. Greidanus. Voor informatie over het projectplan kunt u contact opnemen met dhr. K. Bartlema, beide via telefoonnummer: 058-2922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4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4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4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3 Projectplannen oplossen aantal waterhuishoudkundige knelpunten in de omgeving van Fochtelo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40</meta:user-defined>
    <meta:user-defined meta:name="OVERHEIDop.WsbID/DC.identifier">wsb-2017-2740</meta:user-defined>
    <meta:user-defined meta:name="OVERHEID.TaxonomieBeleidsagenda/OVERHEID.category">Recht | Organisatie en beleid</meta:user-defined>
    <meta:user-defined meta:name="OVERHEID.Waterschap/DC.spatial">Wetterskip Fryslân</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OVERHEID.PostcodeHuisnummer/OVERHEIDop.postcodeHuisnummer">8428HK 5</meta:user-defined>
    <meta:user-defined meta:name="OVERHEIDop.woonplaats">Fochteloo</meta:user-defined>
    <meta:user-defined meta:name="OVERHEIDop.straatnaam">West</meta:user-defined>
    <meta:user-defined meta:name="OVERHEID.PostcodeHuisnummer/OVERHEIDop.postcodeHuisnummer">8428HE 16</meta:user-defined>
    <meta:user-defined meta:name="OVERHEIDop.straatnaam">Zuideinde</meta:user-defined>
    <meta:user-defined meta:name="OVERHEID.PostcodeHuisnummer/OVERHEIDop.postcodeHuisnummer">8428HJ 13 tr01</meta:user-defined>
    <meta:user-defined meta:name="OVERHEIDop.straatnaam">Vogelrijd</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op.externeBijlage">WFN1700755|exb-2017-11503</meta:user-defined>
    <meta:user-defined meta:name="OVERHEIDop.externeBijlage">WFN1700776|exb-2017-11504</meta:user-defined>
    <meta:user-defined meta:name="OVERHEIDop.externeBijlage">WFN1700778|exb-2017-11505</meta:user-defined>
    <meta:user-defined meta:name="OVERHEID.EPSG28992/DC.spatial">218261 556732</meta:user-defined>
    <meta:user-defined meta:name="OVERHEID.EPSG28992/DC.spatial">218649 556269</meta:user-defined>
    <meta:user-defined meta:name="OVERHEID.EPSG28992/DC.spatial">218998 556755</meta:user-defined>
    <meta:user-defined meta:name="OVERHEIDop.versieInformatie"/>
  </office:meta>
</office:document-meta>
</file>