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een laagspanningskabel  op de locatie nabij Smidsdijk 5 in Cothen. (code HDSR 9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door een te maken boogzinker en het verwijderen van een laagspanningskabel door een open ontgraving in de keurzones van een primaire watergangop de locatie nabij Smidsdijk 5 in Cothen in de gemeente Wijk bij Duurstede. Dit besluit is verzonden op 28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wijderen van een laagspanningskabel  op de locatie nabij Smidsdijk 5 in Cothen. (code HDSR 98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9</meta:user-defined>
    <meta:user-defined meta:name="OVERHEIDop.WsbID/DC.identifier">wsb-2017-2739</meta:user-defined>
    <meta:user-defined meta:name="OVERHEID.TaxonomieBeleidsagenda/OVERHEID.category">Ruimte en infrastructuur | Organisatie en beleid</meta:user-defined>
    <meta:user-defined meta:name="OVERHEIDop.referentienummer">12336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LB 5</meta:user-defined>
    <meta:user-defined meta:name="OVERHEIDop.woonplaats">Cothen</meta:user-defined>
    <meta:user-defined meta:name="OVERHEIDop.straatnaam">Smids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7673 444895</meta:user-defined>
    <meta:user-defined meta:name="OVERHEIDop.versieInformatie"/>
  </office:meta>
</office:document-meta>
</file>