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ten behoeve van een bouwaansluiting in de zone waterstaatswerk van een regionale waterkering op de locatie nabij Zandweg 206 in De Meern. (code HDSR 10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ten behoeve van een bouwaansluiting in de zone waterstaatswerk van een regionale waterkering op de locatie nabij Zandweg 206 in De Meern in de gemeente Utrecht Dit besluit is verzonden op 28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ten behoeve van een bouwaansluiting in de zone waterstaatswerk van een regionale waterkering op de locatie nabij Zandweg 206 in De Meern. (code HDSR 1028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5</meta:user-defined>
    <meta:user-defined meta:name="OVERHEIDop.WsbID/DC.identifier">wsb-2017-2735</meta:user-defined>
    <meta:user-defined meta:name="OVERHEID.TaxonomieBeleidsagenda/OVERHEID.category">Ruimte en infrastructuur | Organisatie en beleid</meta:user-defined>
    <meta:user-defined meta:name="OVERHEIDop.referentienummer">1237879</meta:user-defined>
    <meta:user-defined meta:name="DCTERMS.abstract">Het waterschap heeft een watervergunning verleend voor het leggen van een laagspanningskabel ten behoeve van een bouwaansluiting in de zone waterstaatswerk van een regionale waterkering op de locatie nabij Zandweg 206 in De Meern in de gemeente Utrecht Dit besluit is verzonden op 28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271 455531</meta:user-defined>
    <meta:user-defined meta:name="OVERHEIDop.versieInformatie"/>
  </office:meta>
</office:document-meta>
</file>