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vangen van de beschoeiing; het verwijderen van bomen en het aanleggen van struiken achter de beschoeiing langs het Zwarte Water ter hoogte van Merelstraat 18D in Utrecht. (code HDSR 1026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van de beschoeiing; het verwijderen van bomen en het aanleggen van struiken achter de beschoeiing langs het Zwarte Water ter hoogte van Merelstraat 18D in de gemeente Utrecht Dit besluit is verzonden op 28 maart 2017.</text:p>
            <text:p text:style-name="common-al">
            <text:span text:style-name="nadrukvet">Ter inzage</text:span>
          </text:p>
            <text:p text:style-name="common-al">U kunt de vergunning en de bijbehorende stukken inzien van 31 maart 2017 tot en met 12 mei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Houten, 30 maart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32</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732</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732</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vangen van de beschoeiing; het verwijderen van bomen en het aanleggen van struiken achter de beschoeiing langs het Zwarte Water ter hoogte van Merelstraat 18D in Utrecht. (code HDSR 1026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30</meta:user-defined>
    <meta:user-defined meta:name="OVERHEIDop.publicationIssue">2732</meta:user-defined>
    <meta:user-defined meta:name="OVERHEIDop.WsbID/DC.identifier">wsb-2017-2732</meta:user-defined>
    <meta:user-defined meta:name="OVERHEID.TaxonomieBeleidsagenda/OVERHEID.category">Ruimte en infrastructuur | Organisatie en beleid</meta:user-defined>
    <meta:user-defined meta:name="OVERHEIDop.referentienummer">1237320</meta:user-defined>
    <meta:user-defined meta:name="DCTERMS.abstract">Het waterschap heeft een watervergunning verleend voor het vervangen van de beschoeiing; het verwijderen van bomen en het aanleggen van struiken achter de beschoeiing langs het Zwarte Water ter hoogte van Merelstraat 18D in de gemeente Utrecht Dit besluit is verzonden op 28 maart 201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14CN 18c</meta:user-defined>
    <meta:user-defined meta:name="OVERHEIDop.woonplaats">Utrecht</meta:user-defined>
    <meta:user-defined meta:name="OVERHEIDop.straatnaam">Merel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36379 456897</meta:user-defined>
    <meta:user-defined meta:name="OVERHEIDop.versieInformatie"/>
  </office:meta>
</office:document-meta>
</file>