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hekwerk met toegangspoorten en een stroomkabel op de locatie bij Ravenswade 220 in Nieuwegein (code HDSR1092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hekwerk met toegangspoorten en een stroomkabel op de locatie bij Ravenswade 220 in Nieuwegein. Dit besluit is verzonden op 28 maart 2017. </text:p>
            <text:p text:style-name="common-al">
            <text:span text:style-name="nadrukvet">Ter inzage </text:span>
          </text:p>
            <text:p text:style-name="common-al">U kunt de vergunning en de bijbehorende stukken inzien van 29 maart 2017 tot en met 9 mei 2017 bij het waterschap, Poldermolen 2 in Houten op afspraak. Openingstijden: elke werkdag van 9.00 - 17.00 uur. </text:p>
            <text:p text:style-name="common-al">
            <text:span text:style-name="nadrukvet">Bezwaar </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 </text:p>
            <text:p text:style-name="common-al">
            <text:span text:style-name="nadrukvet">Informatie </text:span>
          </text:p>
            <text:p text:style-name="common-al">Wilt u meer informatie? Neem contact op met de afdeling Vergunningverlening en handhaving, telefoonnummer (030) 209 7358. Of kijk op onze website http://www.hdsr.nl/vergunning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30 maart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3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3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3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hekwerk met toegangspoorten en een stroomkabel op de locatie bij Ravenswade 220 in Nieuwegein (code HDSR1092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731</meta:user-defined>
    <meta:user-defined meta:name="OVERHEIDop.WsbID/DC.identifier">wsb-2017-2731</meta:user-defined>
    <meta:user-defined meta:name="OVERHEID.TaxonomieBeleidsagenda/OVERHEID.category">Ruimte en infrastructuur | Organisatie en beleid</meta:user-defined>
    <meta:user-defined meta:name="OVERHEIDop.referentienummer">10928</meta:user-defined>
    <meta:user-defined meta:name="DCTERMS.abstract">Een watervergunning verleend voor het aanleggen van een hekwerk met toegangspoorten en een stroomkabel op de locatie bij Ravenswade 220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9LD 220</meta:user-defined>
    <meta:user-defined meta:name="OVERHEIDop.woonplaats">Nieuwegein</meta:user-defined>
    <meta:user-defined meta:name="OVERHEIDop.straatnaam">Ravensw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5870 451432</meta:user-defined>
    <meta:user-defined meta:name="OVERHEIDop.versieInformatie"/>
  </office:meta>
</office:document-meta>
</file>