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an Gorkum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0666 ingevolge de Keur waterschap Brabantse Delta 2015 bekend gemaakt op 23 maart 2017 voor het aanbrengen van grondkerende constructies langs a-wateren, het aanbrengen van grondkerende constructies langs b-wateren, het aanbrengen van een fietspad over een duiker in een a-water en het ophogen van het maaiveld en aanbrengen van verharding langs a-wateren nabij de Van Gorkumweg te Bergen op Zoom.</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24 maart 2017,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2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an Gorkumweg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29</meta:user-defined>
    <meta:user-defined meta:name="OVERHEIDop.WsbID/DC.identifier">wsb-2017-2729</meta:user-defined>
    <meta:user-defined meta:name="OVERHEID.TaxonomieBeleidsagenda/OVERHEID.category">Ruimte en infrastructuur | Organisatie en beleid</meta:user-defined>
    <meta:user-defined meta:name="OVERHEIDop.referentienummer">WBD17-0060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1EL 16</meta:user-defined>
    <meta:user-defined meta:name="OVERHEIDop.woonplaats">Bergen op Zoom</meta:user-defined>
    <meta:user-defined meta:name="OVERHEIDop.straatnaam">Rijtuig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66|exb-2017-11459</meta:user-defined>
    <meta:user-defined meta:name="OVERHEID.EPSG28992/DC.spatial">77968 390451</meta:user-defined>
    <meta:user-defined meta:name="OVERHEIDop.versieInformatie"/>
  </office:meta>
</office:document-meta>
</file>