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middels een boogzinker onder een primaire watergang op de locatie nabij Mandenmakerslaan 17 in De Meern (code HDSR 102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middels een boogzinker onder een primaire watergang op de locatie nabij Mandenmakerslaan 17 in De Meern de gemeente Utrecht. Dit besluit is verzonden op 28 maart 2017.</text:p>
            <text:p text:style-name="common-al">
            <text:span text:style-name="nadrukvet">Ter inzage</text:span>
          </text:p>
            <text:p text:style-name="common-al">U kunt de vergunning en de bijbehorende stukken inzien van 31 maart 2017 tot en met 12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3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2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middels een boogzinker onder een primaire watergang op de locatie nabij Mandenmakerslaan 17 in De Meern (code HDSR 102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28</meta:user-defined>
    <meta:user-defined meta:name="OVERHEIDop.WsbID/DC.identifier">wsb-2017-2728</meta:user-defined>
    <meta:user-defined meta:name="OVERHEID.TaxonomieBeleidsagenda/OVERHEID.category">Ruimte en infrastructuur | Organisatie en beleid</meta:user-defined>
    <meta:user-defined meta:name="OVERHEIDop.referentienummer">1236587</meta:user-defined>
    <meta:user-defined meta:name="DCTERMS.abstract">Het waterschap heeft een watervergunning verleend voor het leggen van een telecomkabel middels een boogzinker onder een primaire watergang op de locatie nabij Mandenmakerslaan 17 in De Meern de gemeente Utrecht. Dit besluit is verzonden op 28 maart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DB 17</meta:user-defined>
    <meta:user-defined meta:name="OVERHEIDop.woonplaats">De Meern</meta:user-defined>
    <meta:user-defined meta:name="OVERHEIDop.straatnaam">Mandenmaker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0323 454791</meta:user-defined>
    <meta:user-defined meta:name="OVERHEIDop.versieInformatie"/>
  </office:meta>
</office:document-meta>
</file>