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plaatsen en aansluiten van een pompkast in de keurzones van een tertiaire watergang en een regionale waterkering op de locatie bij Zandweg 206 in De Meern (code HDSR 102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plaatsen en aansluiten van</text:p>
            <text:p text:style-name="common-al">een pompkast in de keurzones van een tertiaire watergang en een regionale waterkering op</text:p>
            <text:p text:style-name="common-al">de locatie bij Zandweg 206 in De Meern in de gemeente Utrecht. Dit besluit is verzonden op</text:p>
            <text:p text:style-name="common-al">28 maart 2017.</text:p>
            <text:p text:style-name="common-al">Ter inzage</text:p>
            <text:p text:style-name="common-al">
            <text:span text:style-name="nadrukvet"/>
          </text:p>
            <text:p text:style-name="common-al">U kunt de vergunning en de bijbehorende stukken inzien van 31 maart 2017 tot en met 12</text:p>
            <text:p text:style-name="common-al">mei 2017 bij het waterschap, Poldermolen 2 in Houten op afspraak. Openingstijden: elke</text:p>
            <text:p text:style-name="common-al">werkdag van 9.00 - 17.00 uur.</text:p>
            <text:p text:style-name="common-al">Bezwaar</text:p>
            <text:p text:style-name="common-al">
            <text:span text:style-name="nadrukvet"/>
          </text:p>
            <text:p text:style-name="common-al">Wanneer u rechtstreeks belanghebbende bent, kunt u binnen 6 weken na publicatiedatum</text:p>
            <text:p text:style-name="common-al">bezwaar instellen. Voor meer informatie en het instellen van bezwaar kunt u kijken op onze</text:p>
            <text:p text:style-name="common-al">website http://www.hdsr.nl/vergunningen/verleende-vergunning/bezwaar-beroep/.</text:p>
            <text:p text:style-name="common-al">Informatie</text:p>
            <text:p text:style-name="common-al">
            <text:span text:style-name="nadrukvet"/>
          </text:p>
            <text:p text:style-name="common-al">Wilt u meer informatie? Neem contact op met de afdeling Vergunningverlening en</text:p>
            <text:p text:style-name="common-al">handhaving, telefoonnummer (030) 209 7358. Of kijk op onze website</text:p>
            <text:p text:style-name="common-al">http://www.hdsr.nl/vergunningen/.</text:p>
            <text:p text:style-name="last-al">Houten,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2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plaatsen en aansluiten van een pompkast in de keurzones van een tertiaire watergang en een regionale waterkering op de locatie bij Zandweg 206 in De Meern (code HDSR 102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26</meta:user-defined>
    <meta:user-defined meta:name="OVERHEIDop.WsbID/DC.identifier">wsb-2017-2726</meta:user-defined>
    <meta:user-defined meta:name="OVERHEID.TaxonomieBeleidsagenda/OVERHEID.category">Ruimte en infrastructuur | Organisatie en beleid</meta:user-defined>
    <meta:user-defined meta:name="OVERHEIDop.referentienummer">1237625</meta:user-defined>
    <meta:user-defined meta:name="DCTERMS.abstract">Het waterschap heeft een watervergunning verleend voor het verplaatsen en aansluiten van een pompkast in de keurzones van een tertiaire watergang en een regionale waterkering op de locatie bij Zandweg 206 in De Meern in de gemeente Utrecht. Dit besluit is verzonden op 28 maart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9271 455531</meta:user-defined>
    <meta:user-defined meta:name="OVERHEIDop.versieInformatie"/>
  </office:meta>
</office:document-meta>
</file>