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ijziging regionale waterkering Oude Polder van Pijnacker in de Gemeente Pijnacker-Noot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4-03-2017 het navolgende besluit is genomen.</text:p>
            <text:p text:style-name="common-al">
            <text:span text:style-name="nadrukvet">Projectplan wijziging regionale waterkering Oude polder van Pijnacker in gemeente Pijnacker-Nootdorp</text:span>
          </text:p>
            <text:p text:style-name="common-al">Het projectplan heeft betrekking op het verleggen van een deel van de regionale waterkering. Het project ligt ter hoogte van de Pieter Bregmanlaan en de Molenlaan in Pijnacker-Nootdorp. </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31 maart 2017 tot en met het einde van de hierna genoemde bezwaartermijn inzien op de volgende locatie:</text:p>
            <text:p text:style-name="common-al">-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op werkdagen van 9.00 tot 16.00 uur contact opnemen met de sector Project Management Bureau, mevrouw M. Kraaijeveld, telefoonnummer 015 – 270179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2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2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ijziging regionale waterkering Oude Polder van Pijnacker in de Gemeente Pijnacker-Noot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0</meta:user-defined>
    <meta:user-defined meta:name="OVERHEIDop.publicationIssue">2725</meta:user-defined>
    <meta:user-defined meta:name="OVERHEIDop.WsbID/DC.identifier">wsb-2017-2725</meta:user-defined>
    <meta:user-defined meta:name="OVERHEID.TaxonomieBeleidsagenda/OVERHEID.category">Bestuur | Organisatie en beleid</meta:user-defined>
    <meta:user-defined meta:name="OVERHEID.Gemeente/DC.spatial">Pijnacker-Nootdorp</meta:user-defined>
    <meta:user-defined meta:name="DC.source">artikel 5.4 van de Waterwet;1.0:c:BWBR0025458&amp;artikel=5.4&amp;g=2017-01-01</meta:user-defined>
    <meta:user-defined meta:name="OVERHEIDop.referentienummer">701944</meta:user-defined>
    <meta:user-defined meta:name="DCTERMS.abstract">Projectplan Wijziging Regionale Waterkering Oude Polder van Pijnacker in gemeente Pijnacker-Nootdorp</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41PS 13</meta:user-defined>
    <meta:user-defined meta:name="OVERHEIDop.woonplaats">Pijnacker</meta:user-defined>
    <meta:user-defined meta:name="OVERHEIDop.straatnaam">Pieter Bregmanlaan</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Projectplan Wijziging Regionale Waterkering|exb-2017-11390</meta:user-defined>
    <meta:user-defined meta:name="OVERHEIDop.externeBijlage">Bijlage 1 Ontwerptekening bovenaanzicht|exb-2017-11391</meta:user-defined>
    <meta:user-defined meta:name="OVERHEIDop.externeBijlage">Bijlage 2 Ontwerptekening dwarsdoorsnede|exb-2017-11392</meta:user-defined>
    <meta:user-defined meta:name="OVERHEIDop.externeBijlage">Notitie Toetsing Stabiliteit Waterkering|exb-2017-11393</meta:user-defined>
    <meta:user-defined meta:name="OVERHEID.EPSG28992/DC.spatial">91714 449519</meta:user-defined>
    <meta:user-defined meta:name="OVERHEIDop.versieInformatie"/>
  </office:meta>
</office:document-meta>
</file>