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berging en het verlengen van een bestaand terras (Lithse Dijk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berging en het verlengen van een bestaand terras op de primaire waterkering aan de Lithse Dijk te Oss. </text:p>
            <text:p text:style-name="common-al">Het zaaknummer is 17.D02201.</text:p>
            <text:p text:style-name="tussenkopcur">Inzien</text:p>
            <text:p text:style-name="common-al">U kunt de vergunning gedurende zes weken inzien vanaf 31 maart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2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2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berging en het verlengen van een bestaand terras (Lithse Dijk te Os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23</meta:user-defined>
    <meta:user-defined meta:name="OVERHEIDop.WsbID/DC.identifier">wsb-2017-2723</meta:user-defined>
    <meta:user-defined meta:name="DCTERMS.abstract">Het dagelijks bestuur van Waterschap Aa en Maas heeft een vergunning ingevolge de Waterwet verleend voor Waterstaatswerk of beschermingszone gebruiken op locatie Lithsedijk 41 in Oss. Het vergunningnummer is 17.D02201.</meta:user-defined>
    <meta:user-defined meta:name="OVERHEID.TaxonomieBeleidsagenda/OVERHEID.category">Bestuur | Organisatie en beleid</meta:user-defined>
    <meta:user-defined meta:name="OVERHEIDop.referentienummer">WPAM-AKVC2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EB 4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8582 424388</meta:user-defined>
    <meta:user-defined meta:name="OVERHEIDop.versieInformatie"/>
  </office:meta>
</office:document-meta>
</file>