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ote Heistraat 42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17 met registratienummer WBD17-00935, voor het aanleggen van een dam met duiker in een a-water ter hoogte van Grote Heistraat 42 te Wernhou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ote Heistraat 42 te Wern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22</meta:user-defined>
    <meta:user-defined meta:name="OVERHEIDop.WsbID/DC.identifier">wsb-2017-2722</meta:user-defined>
    <meta:user-defined meta:name="OVERHEID.TaxonomieBeleidsagenda/OVERHEID.category">Ruimte en infrastructuur | Organisatie en beleid</meta:user-defined>
    <meta:user-defined meta:name="OVERHEIDop.referentienummer">WBD17-009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4JC 42</meta:user-defined>
    <meta:user-defined meta:name="OVERHEIDop.woonplaats">Wernhout</meta:user-defined>
    <meta:user-defined meta:name="OVERHEIDop.straatnaam">Grote Hei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786 384723</meta:user-defined>
    <meta:user-defined meta:name="OVERHEIDop.versieInformatie"/>
  </office:meta>
</office:document-meta>
</file>