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amheden ter plaatse van Voorsterklei te Vo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ingsmaatschappij De Vries &amp; Van de Wiel B.V. voor het legaliseren van het afwijken van het SNIP3 ontwerp, het Bestemmingsplan dijkverlegging Cortenoever gemeente Brummen (waarbij het SNIP 3 ontwerp en de bestemmingsplannen het projectplan volgens de Waterwet vervangen), voor verschillende werkzaamheden in de bij hoog water meestromende geul, kern- en beschermingszone A van een primaire waterkering, kernzone van een overige waterkering en oppervlaktewaterlichamen A ter plaatse van Cortenoever te Brummen.</text:p>
            <text:p text:style-name="common-al">De vergunning is verzonden op 28 maart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maart 2017 tot en met 11 me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erwoert (administratief medewerker) via telefoonnummer: 06 15 89 20 32. </text:p>
            <text:p text:style-name="common-al">Apeldoorn, 28 maart 2017</text:p>
            <text:p text:style-name="last-al">Het nummer van de vergunning is 831520/9185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2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amheden ter plaatse van Voorsterklei te Vo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20</meta:user-defined>
    <meta:user-defined meta:name="OVERHEIDop.WsbID/DC.identifier">wsb-2017-2720</meta:user-defined>
    <meta:user-defined meta:name="OVERHEID.TaxonomieBeleidsagenda/OVERHEID.category">Natuur en milieu | Organisatie en beleid</meta:user-defined>
    <meta:user-defined meta:name="OVERHEIDop.referentienummer">831520/918502</meta:user-defined>
    <meta:user-defined meta:name="DCTERMS.abstract">Het legaliseren van diverse werkzaaamheden ter plaatse van Voorsterklei te Voor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83RW 9</meta:user-defined>
    <meta:user-defined meta:name="OVERHEIDop.woonplaats">Voorst</meta:user-defined>
    <meta:user-defined meta:name="OVERHEIDop.straatnaam">Voorsterklei</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1350</meta:user-defined>
    <meta:user-defined meta:name="OVERHEID.EPSG28992/DC.spatial">208371 465156</meta:user-defined>
    <meta:user-defined meta:name="OVERHEIDop.versieInformatie"/>
  </office:meta>
</office:document-meta>
</file>