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194 Verleende watervergunning het uitnemen en leggen van kabels door middel van open ontgraving en persingen langs de regionale waterkering en Kloosterdijk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leggen van kabels door middel van open ontgraving en persingen langs de regionale waterkering en Kloosterdijk in Monnickendam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194 Verleende watervergunning het uitnemen en leggen van kabels door middel van open ontgraving en persingen langs de regionale waterkering en Kloosterdijk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18</meta:user-defined>
    <meta:user-defined meta:name="OVERHEIDop.WsbID/DC.identifier">wsb-2017-27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PJ 2</meta:user-defined>
    <meta:user-defined meta:name="OVERHEIDop.woonplaats">Monnickendam</meta:user-defined>
    <meta:user-defined meta:name="OVERHEIDop.straatnaam">Kloo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685 497554</meta:user-defined>
    <meta:user-defined meta:name="OVERHEIDop.versieInformatie"/>
  </office:meta>
</office:document-meta>
</file>