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719 Verleende watervergunning het leggen van een gasleiding met een boogzinker nabij een overige waterkering en onder een waterloop, bij Westerduinweg 10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asleiding met een boogzinker nabij een overige waterkering en onder een waterloop, bij Westerduinweg 10D in Pette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719 Verleende watervergunning het leggen van een gasleiding met een boogzinker nabij een overige waterkering en onder een waterloop, bij Westerduinweg 10D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7</meta:user-defined>
    <meta:user-defined meta:name="OVERHEIDop.WsbID/DC.identifier">wsb-2017-27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E 10d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533 531624</meta:user-defined>
    <meta:user-defined meta:name="OVERHEIDop.versieInformatie"/>
  </office:meta>
</office:document-meta>
</file>