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281 Verleende watervergunning het omleggen van een waterloop bij Zwaagdijk 227 in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mleggen van een waterloop bij Zwaagdijk 227 in Zwaagdijk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1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1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1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281 Verleende watervergunning het omleggen van een waterloop bij Zwaagdijk 227 in Zwaag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15</meta:user-defined>
    <meta:user-defined meta:name="OVERHEIDop.WsbID/DC.identifier">wsb-2017-27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4NG 227g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682 523445</meta:user-defined>
    <meta:user-defined meta:name="OVERHEIDop.versieInformatie"/>
  </office:meta>
</office:document-meta>
</file>