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302 Verleende watervergunning het vervangen van de beschoeiing bij Jisperweg 1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Jisperweg 12 in Noordbeemster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302 Verleende watervergunning het vervangen van de beschoeiing bij Jisperweg 12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3</meta:user-defined>
    <meta:user-defined meta:name="OVERHEIDop.WsbID/DC.identifier">wsb-2017-27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ND 12</meta:user-defined>
    <meta:user-defined meta:name="OVERHEIDop.woonplaats">Noord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33 511384</meta:user-defined>
    <meta:user-defined meta:name="OVERHEIDop.versieInformatie"/>
  </office:meta>
</office:document-meta>
</file>