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276 Verleende watervergunning het vernieuwen van de beschoeiing rondom Oosteinde 6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nieuwen van de beschoeiing rondom Oosteinde 6 in Berkhout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1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1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276 Verleende watervergunning het vernieuwen van de beschoeiing rondom Oosteinde 6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12</meta:user-defined>
    <meta:user-defined meta:name="OVERHEIDop.WsbID/DC.identifier">wsb-2017-27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AA 6</meta:user-defined>
    <meta:user-defined meta:name="OVERHEIDop.woonplaats">Berkhout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670 517382</meta:user-defined>
    <meta:user-defined meta:name="OVERHEIDop.versieInformatie"/>
  </office:meta>
</office:document-meta>
</file>