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5110 Verleende watervergunning het verwijderen van een brug en het aanbrengen van een tijdelijke dam met duiker en  ter hoogte van Oostdijk 41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van een brug en het aanbrengen van een tijdelijke dam met duiker en  ter hoogte van Oostdijk 41 in Zuidoostbeemster. Vergunning verzonden op 21-03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11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11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11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5110 Verleende watervergunning het verwijderen van een brug en het aanbrengen van een tijdelijke dam met duiker en  ter hoogte van Oostdijk 41 in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2711</meta:user-defined>
    <meta:user-defined meta:name="OVERHEIDop.WsbID/DC.identifier">wsb-2017-271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1DT 41</meta:user-defined>
    <meta:user-defined meta:name="OVERHEIDop.woonplaats">Zuidoostbeemster</meta:user-defined>
    <meta:user-defined meta:name="OVERHEIDop.straatnaam">Oost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344 503146</meta:user-defined>
    <meta:user-defined meta:name="OVERHEIDop.versieInformatie"/>
  </office:meta>
</office:document-meta>
</file>