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3936 Verleende watervergunning het maken van een vrijdragende constructie/steiger voor een vluchtroute boven een hoofdwaterloop, bij De Middend 250-252 i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vrijdragende constructie/steiger voor een vluchtroute boven een hoofdwaterloop, bij De Middend 250-252 in Bovenkarspel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10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10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3936 Verleende watervergunning het maken van een vrijdragende constructie/steiger voor een vluchtroute boven een hoofdwaterloop, bij De Middend 250-252 in Boven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10</meta:user-defined>
    <meta:user-defined meta:name="OVERHEIDop.WsbID/DC.identifier">wsb-2017-27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1AA 15b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4746 523367</meta:user-defined>
    <meta:user-defined meta:name="OVERHEIDop.versieInformatie"/>
  </office:meta>
</office:document-meta>
</file>