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4506 Verleende watervergunning het maken van een afmeerconstructie nabij Jan van Scorelkade 50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afmeerconstructie nabij Jan van Scorelkade 50 in Alkmaar. Vergunning verzonden op 21-03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09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09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09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4506 Verleende watervergunning het maken van een afmeerconstructie nabij Jan van Scorelkade 50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2709</meta:user-defined>
    <meta:user-defined meta:name="OVERHEIDop.WsbID/DC.identifier">wsb-2017-270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7EW 46m</meta:user-defined>
    <meta:user-defined meta:name="OVERHEIDop.woonplaats">Alkmaar</meta:user-defined>
    <meta:user-defined meta:name="OVERHEIDop.straatnaam">Jan van Scorelka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716 517137</meta:user-defined>
    <meta:user-defined meta:name="OVERHEIDop.versieInformatie"/>
  </office:meta>
</office:document-meta>
</file>